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b70549" style:font-size-asian="9.60000038146973pt" style:font-size-complex="11pt"/>
    </style:style>
    <style:style style:name="P9" style:family="paragraph" style:parent-style-name="DICTAMEN">
      <style:text-properties fo:font-size="11pt" officeooo:paragraph-rsid="00e7d971" style:font-size-asian="9.60000038146973pt" style:font-size-complex="11pt"/>
    </style:style>
    <style:style style:name="P10" style:family="paragraph" style:parent-style-name="DICTAMEN">
      <style:text-properties fo:font-weight="normal" officeooo:rsid="00ada2e5" style:font-weight-asian="normal" style:font-weight-complex="normal"/>
    </style:style>
    <style:style style:name="P11" style:family="paragraph" style:parent-style-name="DICTAMEN">
      <style:text-properties fo:font-weight="normal" officeooo:rsid="00e34761" style:font-weight-asian="normal" style:font-weight-complex="normal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7d971" style:font-weight-asian="bold" style:font-weight-complex="bold"/>
    </style:style>
    <style:style style:name="T6" style:family="text">
      <style:text-properties fo:font-weight="bold" officeooo:rsid="00eb64fb" style:font-weight-asian="bold" style:font-weight-complex="bold"/>
    </style:style>
    <style:style style:name="T7" style:family="text">
      <style:text-properties officeooo:rsid="00a1cc82"/>
    </style:style>
    <style:style style:name="T8" style:family="text">
      <style:text-properties officeooo:rsid="00e7d971"/>
    </style:style>
    <style:style style:name="T9" style:family="text">
      <style:text-properties officeooo:rsid="00e8ffc4"/>
    </style:style>
    <style:style style:name="T10" style:family="text">
      <style:text-properties officeooo:rsid="00eb3b46"/>
    </style:style>
    <style:style style:name="T11" style:family="text">
      <style:text-properties officeooo:rsid="00eb64fb"/>
    </style:style>
    <style:style style:name="T12" style:family="text">
      <style:text-properties fo:font-weight="normal" officeooo:rsid="00eb64fb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/>
      <text:p text:style-name="P9">La Comisión de Asuntos Laborales, Gremiales y de Previsión, ha considerado <text:s/>el proyecto de comunicación <text:span text:style-name="T4">44</text:span><text:span text:style-name="T5">755</text:span> <text:span text:style-name="T4">– <text:s/>CD – 100% SANTAFESINO</text:span>, del <text:s/>Diputado MARTÍNEZ, por el cual se solicita disponga <text:span text:style-name="T8">convocar a la </text:span><text:s/>reapertura de paritarias a los representantes sindicales de los sectores de los empleados públicos y de los docentes; y, <text:s/><text:span text:style-name="T9">teniendo en cuenta que esta Comisión en fecha 11 de agosto del corriente año emitió dictamen en el mismo sentido </text:span><text:span text:style-name="T10">y fue aprobado por el Cuerpo en sesión de fecha 26 de agosto del corriente año</text:span><text:span text:style-name="T9">,</text:span> <text:span text:style-name="T10">se </text:span>aconseja <text:span text:style-name="T9">su archivo.</text:span></text:p>
      <text:p text:style-name="P8"/>
      <text:p text:style-name="Encabezado_20_y_20_firmas_20_dictamen">Sala de la Comisión <text:span text:style-name="T7">en Zoom</text:span>, <text:span text:style-name="T12">15 de septiembre de 2021</text:span></text:p>
      <text:p text:style-name="DICTAMEN"><text:span text:style-name="T12"/></text:p>
      <text:p text:style-name="DICTAMEN"><text:span text:style-name="T6">Firmantes:</text:span><text:span text:style-name="T12"> Diputadas DI STEFANO, CORGNIALI, DE PONTI, CATTALINI, ARCANDO, BRAVO y FLORITO, y Diputados PALO OLIVER, DEL FRADE y BASILE</text:span></text:p>
      <text:p text:style-name="P11"/>
      <text:p text:style-name="P11"/>
      <text:p text:style-name="P10"/>
      <text:p text:style-name="P10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xpediente" style:family="paragraph" style:parent-style-name="DICTAMEN">
      <style:paragraph-properties fo:line-height="15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3H47M5S</meta:editing-duration>
    <meta:editing-cycles>68</meta:editing-cycles>
    <meta:generator>LibreOffice/7.1.5.2$Linux_X86_64 LibreOffice_project/10$Build-2</meta:generator>
    <dc:date>2021-09-15T15:41:56.890487428</dc:date>
    <meta:print-date>2021-07-07T11:50:53.002126409</meta:print-date>
    <meta:document-statistic meta:table-count="0" meta:image-count="1" meta:object-count="0" meta:page-count="1" meta:paragraph-count="8" meta:word-count="155" meta:character-count="979" meta:non-whitespace-character-count="825"/>
  </office:meta>
</office:document-meta>
</file>